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Verdana" svg:font-family="Verdana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4.315cm" table:align="center" style:writing-mode="lr-tb"/>
    </style:style>
    <style:style style:name="Таблица1.A" style:family="table-column">
      <style:table-column-properties style:column-width="24.31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0.397cm" fo:margin-right="0.397cm" fo:margin-top="0.397cm" fo:margin-bottom="0cm" fo:line-height="100%" fo:text-indent="0cm" style:auto-text-indent="false" style:page-number="auto"/>
      <style:text-properties fo:color="#030929" style:font-name="Verdana" fo:font-size="15pt" fo:font-weight="bold" style:letter-kerning="true" style:font-name-asian="Times New Roman2" style:font-size-asian="15pt" style:language-asian="ru" style:country-asian="RU" style:font-weight-asian="bold" style:font-name-complex="Times New Roman2" style:font-size-complex="15pt" style:font-weight-complex="bold"/>
    </style:style>
    <style:style style:name="P3" style:family="paragraph" style:parent-style-name="Standard">
      <style:paragraph-properties fo:margin-left="0.265cm" fo:margin-right="0.265cm" fo:margin-top="0.265cm" fo:margin-bottom="0.265cm" fo:line-height="100%" fo:text-indent="0.37cm" style:auto-text-indent="false"/>
      <style:text-properties fo:color="#000000" style:font-name="Times New Roman1" fo:font-size="11pt" style:font-name-asian="Times New Roman2" style:font-size-asian="11pt" style:language-asian="ru" style:country-asian="RU" style:font-name-complex="Times New Roman2" style:font-size-complex="11pt"/>
    </style:style>
    <style:style style:name="P4" style:family="paragraph" style:parent-style-name="Standard" style:list-style-name="L1">
      <style:paragraph-properties fo:margin-left="0.265cm" fo:margin-right="0.265cm" fo:margin-top="0.265cm" fo:margin-bottom="0.265cm" fo:line-height="100%" fo:text-indent="0.37cm" style:auto-text-indent="false"/>
      <style:text-properties fo:color="#000000" style:font-name="Times New Roman1" fo:font-size="11pt" style:font-name-asian="Times New Roman2" style:font-size-asian="11pt" style:language-asian="ru" style:country-asian="RU" style:font-name-complex="Times New Roman2" style:font-size-complex="11pt"/>
    </style:style>
    <style:style style:name="P5" style:family="paragraph" style:parent-style-name="Standard">
      <style:paragraph-properties fo:margin-left="0.265cm" fo:margin-right="0.265cm" fo:margin-top="0.265cm" fo:margin-bottom="0.265cm" fo:line-height="100%" fo:text-indent="0.37cm" style:auto-text-indent="false"/>
      <style:text-properties fo:color="#000000" style:font-name="Times New Roman1" fo:font-size="11pt" style:text-underline-style="solid" style:text-underline-width="auto" style:text-underline-color="font-color" style:font-name-asian="Times New Roman2" style:font-size-asian="11pt" style:language-asian="ru" style:country-asian="RU" style:font-name-complex="Times New Roman2" style:font-size-complex="11pt"/>
    </style:style>
    <style:style style:name="P6" style:family="paragraph" style:parent-style-name="Standard">
      <style:paragraph-properties fo:margin-left="0.265cm" fo:margin-right="0.265cm" fo:margin-top="0.265cm" fo:margin-bottom="0.265cm" fo:line-height="100%" fo:text-indent="0.37cm" style:auto-text-indent="false"/>
      <style:text-properties fo:color="#000000" style:font-name="Times New Roman1" fo:font-size="11pt" fo:font-weight="bold" style:font-name-asian="Times New Roman2" style:font-size-asian="11pt" style:language-asian="ru" style:country-asian="RU" style:font-weight-asian="bold" style:font-name-complex="Times New Roman2" style:font-size-complex="11pt"/>
    </style:style>
    <style:style style:name="P7" style:family="paragraph" style:parent-style-name="Standard">
      <style:paragraph-properties fo:margin-left="0.265cm" fo:margin-right="0.265cm" fo:margin-top="0.265cm" fo:margin-bottom="0.265cm" fo:line-height="100%" fo:text-indent="0.37cm" style:auto-text-indent="false"/>
      <style:text-properties style:font-name="Times New Roman1" fo:font-size="11pt" style:font-size-asian="11pt" style:font-size-complex="11pt"/>
    </style:style>
    <style:style style:name="P8" style:family="paragraph" style:parent-style-name="Standard" style:list-style-name="L2">
      <style:paragraph-properties fo:margin-left="0.265cm" fo:margin-right="0.265cm" fo:margin-top="0.265cm" fo:margin-bottom="0.265cm" fo:line-height="100%" fo:text-indent="0.37cm" style:auto-text-indent="false"/>
      <style:text-properties style:font-name="Times New Roman1" fo:font-size="11pt" style:font-size-asian="11pt" style:font-size-complex="11pt"/>
    </style:style>
    <style:style style:name="P9" style:family="paragraph" style:parent-style-name="Standard" style:list-style-name="L1">
      <style:paragraph-properties fo:margin-top="0.265cm" fo:margin-bottom="0.265cm" fo:line-height="100%"/>
      <style:text-properties fo:color="#000000" style:font-name="Times New Roman1" fo:font-size="11pt" style:font-name-asian="Times New Roman2" style:font-size-asian="11pt" style:language-asian="ru" style:country-asian="RU" style:font-name-complex="Times New Roman2" style:font-size-complex="11pt"/>
    </style:style>
    <style:style style:name="P10" style:family="paragraph" style:parent-style-name="Standard">
      <style:paragraph-properties fo:margin-left="0.265cm" fo:margin-right="0.265cm" fo:margin-top="0.265cm" fo:margin-bottom="0.265cm" fo:line-height="100%" fo:text-indent="0cm" style:auto-text-indent="false"/>
      <style:text-properties fo:color="#000000" style:font-name="Times New Roman1" fo:font-size="11pt" style:font-name-asian="Times New Roman2" style:font-size-asian="11pt" style:language-asian="ru" style:country-asian="RU" style:font-name-complex="Times New Roman2" style:font-size-complex="11pt"/>
    </style:style>
    <style:style style:name="P11" style:family="paragraph" style:parent-style-name="Text_20_body">
      <style:text-properties style:font-name="Times New Roman1" fo:font-size="11pt" style:font-size-asian="11pt" style:font-size-complex="11pt"/>
    </style:style>
    <style:style style:name="P12" style:family="paragraph" style:parent-style-name="Text_20_body" style:list-style-name="L2">
      <style:text-properties style:font-name="Times New Roman1" fo:font-size="11pt" style:font-size-asian="11pt" style:font-size-complex="11pt"/>
    </style:style>
    <style:style style:name="P13" style:family="paragraph" style:parent-style-name="Text_20_body" style:list-style-name="L1">
      <style:paragraph-properties fo:margin-left="0.265cm" fo:margin-right="0.265cm" fo:margin-top="0.265cm" fo:margin-bottom="0.265cm" fo:line-height="100%" fo:text-indent="0.37cm" style:auto-text-indent="false"/>
      <style:text-properties fo:color="#000000" style:font-name="Times New Roman1" fo:font-size="11pt" style:text-underline-style="solid" style:text-underline-width="auto" style:text-underline-color="font-color" style:font-name-asian="Times New Roman2" style:font-size-asian="11pt" style:language-asian="ru" style:country-asian="RU" style:font-name-complex="Times New Roman2" style:font-size-complex="11pt"/>
    </style:style>
    <style:style style:name="P14" style:family="paragraph" style:parent-style-name="Text_20_body">
      <style:paragraph-properties fo:margin-left="0.265cm" fo:margin-right="0.265cm" fo:margin-top="0.265cm" fo:margin-bottom="0.265cm" fo:line-height="100%" fo:text-indent="0.37cm" style:auto-text-indent="false"/>
      <style:text-properties fo:color="#000000" style:font-name="Times New Roman1" fo:font-size="11pt" style:text-underline-style="solid" style:text-underline-width="auto" style:text-underline-color="font-color" fo:font-weight="bold" style:font-name-asian="Times New Roman2" style:font-size-asian="11pt" style:language-asian="ru" style:country-asian="RU" style:font-weight-asian="bold" style:font-name-complex="Times New Roman2" style:font-size-complex="11pt"/>
    </style:style>
    <style:style style:name="P15" style:family="paragraph" style:parent-style-name="Text_20_body" style:list-style-name="L1">
      <style:paragraph-properties fo:margin-left="0.265cm" fo:margin-right="0.265cm" fo:margin-top="0.265cm" fo:margin-bottom="0.265cm" fo:line-height="100%" fo:text-indent="0.37cm" style:auto-text-indent="false"/>
      <style:text-properties fo:color="#000000" style:font-name="Times New Roman1" fo:font-size="11pt" style:font-name-asian="Times New Roman2" style:font-size-asian="11pt" style:language-asian="ru" style:country-asian="RU" style:font-name-complex="Times New Roman2" style:font-size-complex="11pt"/>
    </style:style>
    <style:style style:name="P16" style:family="paragraph" style:parent-style-name="Text_20_body" style:list-style-name="L2">
      <style:paragraph-properties fo:margin-top="0.265cm" fo:margin-bottom="0.265cm" fo:line-height="100%"/>
      <style:text-properties fo:color="#000000" style:font-name="Times New Roman1" fo:font-size="11pt" style:font-name-asian="Times New Roman2" style:font-size-asian="11pt" style:language-asian="ru" style:country-asian="RU" style:font-name-complex="Times New Roman2" style:font-size-complex="11pt"/>
    </style:style>
    <style:style style:name="T1" style:family="text">
      <style:text-properties fo:color="#000000" style:font-name="Verdana" fo:font-size="9pt" style:font-name-asian="Times New Roman2" style:font-size-asian="9pt" style:language-asian="ru" style:country-asian="RU" style:font-name-complex="Times New Roman2" style:font-size-complex="9pt"/>
    </style:style>
    <style:style style:name="T2" style:family="text">
      <style:text-properties fo:color="#000000" style:font-name="Verdana" fo:font-size="9pt" fo:font-weight="bold" style:font-name-asian="Times New Roman2" style:font-size-asian="9pt" style:language-asian="ru" style:country-asian="RU" style:font-weight-asian="bold" style:font-name-complex="Times New Roman2" style:font-size-complex="9pt"/>
    </style:style>
    <style:style style:name="T3" style:family="text">
      <style:text-properties fo:color="#000000" style:font-name="Verdana" fo:font-size="9pt" fo:font-style="italic" fo:font-weight="bold" style:font-name-asian="Times New Roman2" style:font-size-asian="9pt" style:language-asian="ru" style:country-asian="RU" style:font-style-asian="italic" style:font-weight-asian="bold" style:font-name-complex="Times New Roman2" style:font-size-complex="9pt"/>
    </style:style>
    <style:style style:name="T4" style:family="text">
      <style:text-properties fo:color="#000000" style:font-name="Verdana" fo:font-size="9pt" fo:font-style="italic" style:font-name-asian="Times New Roman2" style:font-size-asian="9pt" style:language-asian="ru" style:country-asian="RU" style:font-style-asian="italic" style:font-name-complex="Times New Roman2" style:font-size-complex="9pt" style:font-style-complex="italic"/>
    </style:style>
    <style:style style:name="T5" style:family="text">
      <style:text-properties fo:color="#000000" style:font-name="Verdana" fo:font-size="9pt" style:text-underline-style="solid" style:text-underline-width="auto" style:text-underline-color="font-color" style:font-name-asian="Times New Roman2" style:font-size-asian="9pt" style:language-asian="ru" style:country-asian="RU" style:font-name-complex="Times New Roman2" style:font-size-complex="9pt"/>
    </style:style>
    <style:style style:name="T6" style:family="text">
      <style:text-properties fo:color="#000000" style:font-name="Verdana" fo:font-size="9pt" style:text-underline-style="solid" style:text-underline-width="auto" style:text-underline-color="font-color" fo:font-weight="bold" style:font-name-asian="Times New Roman2" style:font-size-asian="9pt" style:language-asian="ru" style:country-asian="RU" style:font-weight-asian="bold" style:font-name-complex="Times New Roman2" style:font-size-complex="9pt" style:font-weight-complex="bold"/>
    </style:style>
    <style:style style:name="T7" style:family="text">
      <style:text-properties fo:color="#000000" style:font-name="Verdana" fo:font-size="12pt" style:font-name-asian="Times New Roman2" style:font-size-asian="12pt" style:language-asian="ru" style:country-asian="RU" style:font-name-complex="Times New Roman2" style:font-size-complex="12pt"/>
    </style:style>
    <style:style style:name="T8" style:family="text">
      <style:text-properties fo:color="#000000" style:font-name="Verdana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9" style:family="text">
      <style:text-properties fo:color="#000000" style:font-name="Verdana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10" style:family="text">
      <style:text-properties fo:color="#000000" style:font-name="Verdana" style:font-name-asian="Times New Roman2" style:language-asian="ru" style:country-asian="RU" style:font-name-complex="Times New Roman2"/>
    </style:style>
    <style:style style:name="T11" style:family="text">
      <style:text-properties fo:color="#000000" style:font-name="Verdana" fo:font-weight="bold" style:font-name-asian="Times New Roman2" style:language-asian="ru" style:country-asian="RU" style:font-weight-asian="bold" style:font-name-complex="Times New Roman2"/>
    </style:style>
    <style:style style:name="T12" style:family="text">
      <style:text-properties fo:color="#000000" style:font-name="Verdana" fo:font-style="italic" fo:font-weight="bold" style:font-name-asian="Times New Roman2" style:language-asian="ru" style:country-asian="RU" style:font-style-asian="italic" style:font-weight-asian="bold" style:font-name-complex="Times New Roman2"/>
    </style:style>
    <style:style style:name="T13" style:family="text">
      <style:text-properties fo:color="#000000" style:font-name="Verdana" style:text-underline-style="solid" style:text-underline-width="auto" style:text-underline-color="font-color" style:font-name-asian="Times New Roman2" style:language-asian="ru" style:country-asian="RU" style:font-name-complex="Times New Roman2"/>
    </style:style>
    <style:style style:name="T14" style:family="text">
      <style:text-properties fo:color="#000000" fo:font-size="9pt" style:font-name-asian="Times New Roman2" style:font-size-asian="9pt" style:language-asian="ru" style:country-asian="RU" style:font-name-complex="Times New Roman2" style:font-size-complex="9pt"/>
    </style:style>
    <style:style style:name="T15" style:family="text">
      <style:text-properties fo:color="#000000" fo:font-size="9pt" fo:font-weight="bold" style:font-name-asian="Times New Roman2" style:font-size-asian="9pt" style:language-asian="ru" style:country-asian="RU" style:font-weight-asian="bold" style:font-name-complex="Times New Roman2" style:font-size-complex="9pt"/>
    </style:style>
    <style:style style:name="T16" style:family="text">
      <style:text-properties fo:color="#000000" fo:font-size="9pt" fo:font-style="italic" fo:font-weight="bold" style:font-name-asian="Times New Roman2" style:font-size-asian="9pt" style:language-asian="ru" style:country-asian="RU" style:font-style-asian="italic" style:font-weight-asian="bold" style:font-name-complex="Times New Roman2" style:font-size-complex="9pt"/>
    </style:style>
    <style:style style:name="T17" style:family="text">
      <style:text-properties fo:color="#000000" fo:font-size="9pt" fo:font-style="italic" style:font-name-asian="Times New Roman2" style:font-size-asian="9pt" style:language-asian="ru" style:country-asian="RU" style:font-style-asian="italic" style:font-name-complex="Times New Roman2" style:font-size-complex="9pt" style:font-style-complex="italic"/>
    </style:style>
    <style:style style:name="T18" style:family="text">
      <style:text-properties fo:color="#000000" fo:font-size="9pt" style:text-underline-style="solid" style:text-underline-width="auto" style:text-underline-color="font-color" fo:font-weight="bold" style:font-name-asian="Times New Roman2" style:font-size-asian="9pt" style:language-asian="ru" style:country-asian="RU" style:font-weight-asian="bold" style:font-name-complex="Times New Roman2" style:font-size-complex="9pt" style:font-weight-complex="bold"/>
    </style:style>
    <style:style style:name="T19" style:family="text">
      <style:text-properties fo:color="#000000" fo:font-size="9pt" style:text-underline-style="solid" style:text-underline-width="auto" style:text-underline-color="font-color" style:font-name-asian="Times New Roman2" style:font-size-asian="9pt" style:language-asian="ru" style:country-asian="RU" style:font-name-complex="Times New Roman2" style:font-size-complex="9pt"/>
    </style:style>
    <style:style style:name="T20" style:family="text">
      <style:text-properties fo:color="#000000" fo:font-size="12pt" style:font-name-asian="Times New Roman2" style:font-size-asian="12pt" style:language-asian="ru" style:country-asian="RU" style:font-name-complex="Times New Roman2" style:font-size-complex="12pt"/>
    </style:style>
    <style:style style:name="T21" style:family="text">
      <style:text-properties fo:color="#000000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22" style:family="text">
      <style:text-properties fo:color="#000000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23" style:family="text">
      <style:text-properties fo:color="#000000" fo:font-weight="bold" style:font-name-asian="Times New Roman2" style:language-asian="ru" style:country-asian="RU" style:font-weight-asian="bold" style:font-name-complex="Times New Roman2"/>
    </style:style>
    <style:style style:name="T24" style:family="text">
      <style:text-properties fo:color="#000000" fo:font-weight="bold" style:font-name-asian="Times New Roman2" style:language-asian="ru" style:country-asian="RU" style:font-weight-asian="bold" style:font-name-complex="Times New Roman2" style:font-weight-complex="bold"/>
    </style:style>
    <style:style style:name="T25" style:family="text">
      <style:text-properties fo:color="#000000" fo:font-style="italic" fo:font-weight="bold" style:font-name-asian="Times New Roman2" style:language-asian="ru" style:country-asian="RU" style:font-style-asian="italic" style:font-weight-asian="bold" style:font-name-complex="Times New Roman2"/>
    </style:style>
    <style:style style:name="T26" style:family="text">
      <style:text-properties fo:color="#000000" fo:font-style="italic" style:font-name-asian="Times New Roman2" style:language-asian="ru" style:country-asian="RU" style:font-style-asian="italic" style:font-name-complex="Times New Roman2" style:font-style-complex="italic"/>
    </style:style>
    <style:style style:name="T27" style:family="text">
      <style:text-properties fo:color="#000000" style:font-name-asian="Times New Roman2" style:language-asian="ru" style:country-asian="RU" style:font-name-complex="Times New Roman2"/>
    </style:style>
    <style:style style:name="T28" style:family="text">
      <style:text-properties fo:color="#000000" style:text-underline-style="solid" style:text-underline-width="auto" style:text-underline-color="font-color" style:font-name-asian="Times New Roman2" style:language-asian="ru" style:country-asian="RU" style:font-name-complex="Times New Roman2"/>
    </style:style>
    <style:style style:name="T29" style:family="text">
      <style:text-properties fo:color="#000000" style:text-underline-style="solid" style:text-underline-width="auto" style:text-underline-color="font-color" fo:font-weight="bold" style:font-name-asian="Times New Roman2" style:language-asian="ru" style:country-asian="RU" style:font-weight-asian="bold" style:font-name-complex="Times New Roman2" style:font-weight-complex="bold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гра "Умники и умницы" по русскому языку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text:span text:style-name="T27">-</text:span><text:span text:style-name="T27">Ребята, освоить родной язык – трудное дело.Наше соревнование поможет найти много чудесного и таинственного</text:span></text:p>
            <text:p text:style-name="P3">в русском языке</text:p>
            <text:p text:style-name="P7"><text:span text:style-name="T23">Конкурс 1 – Разминка.</text:span><text:span text:style-name="T25"> За верный ответ- 1балл.</text:span></text:p>
            <text:p text:style-name="P7"><text:span text:style-name="T27">С</text:span><text:span text:style-name="T28">ейчас будем пословицы вспоминать. Я зачитываю начало пословицы, а вы должны записать продолжение. </text:span></text:p>
            <text:p text:style-name="P3">1 Кто любит науки, тот...( не знает скуки). </text:p>
            <text:p text:style-name="P3">2Не гордись званием, а ...(гордись знанием). </text:p>
            <text:p text:style-name="P3">3 Чужим умом в люди ...(не выйдешь) </text:p>
            <text:p text:style-name="P5">Объясните значение пословицы, которая вам понравилась </text:p>
            <text:p text:style-name="P7"><text:span text:style-name="T23">Конкурс 2 «Фонетический».</text:span><text:span text:style-name="T25"> Каждое слово – 1 балл.</text:span></text:p>
            <text:list xml:id="list2591252214955475309" text:style-name="L1">
              <text:list-item>
                <text:p text:style-name="P4">В каком слове сорок гласных? <text:s text:c="3"/>(сорока)</text:p>
              </text:list-item>
              <text:list-item>
                <text:p text:style-name="P9"><text:s/>Какое слово жалуется, что ему не хватает до сотни? (Стонет)</text:p>
              </text:list-item>
              <text:list-item>
                <text:p text:style-name="P13">Переставь буквы в словах и запиши новые слова. </text:p>
                <text:p text:style-name="P15"/>
              </text:list-item>
            </text:list>
            <text:p text:style-name="P11">Мазок -...... <text:s text:c="13"/>(замок)</text:p>
            <text:p text:style-name="P11">Сосна -.............. <text:s text:c="8"/>(насос)</text:p>
            <text:p text:style-name="P11">Крот -......... <text:s text:c="19"/>(корт)</text:p>
            <text:p text:style-name="P11">Влага - _....... <text:s text:c="13"/>(Глава)</text:p>
            <text:p text:style-name="P11">Банка -...... <text:s text:c="21"/>(кабан)</text:p>
            <text:list xml:id="list43425626" text:continue-numbering="true" text:style-name="L1">
              <text:list-header>
                <text:p text:style-name="P4"/>
              </text:list-header>
            </text:list>
            <text:p text:style-name="P7"><text:span text:style-name="T23">Конкурс 3 «СЛОВА-ЗМЕЙКИ».</text:span></text:p>
            <text:p text:style-name="P3">1. На доске слово: - КОМ</text:p>
            <text:p text:style-name="P7"><text:soft-page-break/><text:span text:style-name="T27">Записывают существительные начинающемуся с последней буквы слова Через 1 минуту производит подсчет слов.  </text:span><text:span text:style-name="T25">Каждое слово – 1 балл.</text:span></text:p>
            <text:p text:style-name="P10">  2. задача - быстрее написать по 2 одушевленных существительных, начинающихся с буквы, входящей в это слово.</text:p>
            <text:p text:style-name="P3">С – сокол, собака </text:p>
            <text:p text:style-name="P3">О – орел, обезьяна </text:p>
            <text:p text:style-name="P3">В – ворон, волк</text:p>
            <text:p text:style-name="P3">А – акула, аист</text:p>
            <text:p text:style-name="P7"><text:span text:style-name="T27"> </text:span><text:span text:style-name="T23">Конкурс 4 «СОБЕРИ СЛОВА».</text:span></text:p>
            <text:p text:style-name="P7"><text:span text:style-name="T27">Соберите слова, которые спрятались в других словах. </text:span><text:span text:style-name="T25">За каждое слово 1 балл</text:span></text:p>
            <text:p text:style-name="P7"><text:span text:style-name="T27">На доске1) Приставка в слове </text:span><text:span text:style-name="T29">ПОДБЕЖАЛ</text:span><text:span text:style-name="T27">, а корень в слове </text:span><text:span text:style-name="T29">СНЕЖИНКА</text:span><text:span text:style-name="T24">,</text:span><text:span text:style-name="T27"> суффикс –</text:span><text:span text:style-name="T29">ЛЕСНИК</text:span><text:span text:style-name="T27">, ОКОНЧАНИЕ – </text:span><text:span text:style-name="T29">УЧЕНИКИ</text:span><text:span text:style-name="T27"> (подснежники)</text:span></text:p>
            <text:list xml:id="list5429233344460424573" text:style-name="L2">
              <text:list-item>
                <text:p text:style-name="P8"><text:span text:style-name="T27">Приставка в слове </text:span><text:span text:style-name="T28">ЗАХОД,</text:span><text:span text:style-name="T27"> корень - </text:span><text:span text:style-name="T28">ГОРОДА,</text:span><text:span text:style-name="T27"> суффикс – СТОРОНКА, окончание – </text:span><text:span text:style-name="T28">ЗИМА</text:span><text:span text:style-name="T27"> (загородка)</text:span></text:p>
                <text:p text:style-name="P12">3)</text:p>
              </text:list-item>
              <text:list-item>
                <text:p text:style-name="P12">Корень мой находится в <text:span text:style-name="T32">цене</text:span>,</text:p>
                <text:p text:style-name="P12">В <text:span text:style-name="T32">очерке</text:span> найди приставку мне,</text:p>
                <text:p text:style-name="P12">Суффикс мой в <text:span text:style-name="T32">тетрадке</text:span> все встречали,</text:p>
                <text:p text:style-name="P12">Вся же в дневнике я и в журнале. <text:s text:c="18"/>(оценка)</text:p>
              </text:list-item>
              <text:list-item>
                <text:p text:style-name="P12"> Корень в <text:span text:style-name="T32">пути</text:span> затаился,</text:p>
                <text:p text:style-name="P12">В <text:span text:style-name="T32">сборе</text:span> приставка живет,</text:p>
                <text:p text:style-name="P12">Суффикс как в слове <text:span text:style-name="T32">«дневник»</text:span>,</text:p>
                <text:p text:style-name="P16">Целым же в космос проник. <text:s text:c="26"/>(спутник)</text:p>
              </text:list-item>
            </text:list>
            <text:p text:style-name="P6">Конкурс 5  «СЛОВООБРАЗОВАТЕЛЬНЫЙ»</text:p>
            <text:p text:style-name="P7"><text:span text:style-name="T27">1.Подобрать к слову «письмо» однокоренные слова. </text:span><text:span text:style-name="T23">Чьё дерево ветвистее, тот получает 2 очка</text:span></text:p>
            <text:p text:style-name="P3"><text:s/><text:span text:style-name="T31">Конкурс 6 </text:span></text:p>
            <text:p text:style-name="P14"><text:soft-page-break/>Прочитай задом наперед и запиши предложения: </text:p>
            <text:p text:style-name="P11">1. горосоН теадоб могор</text:p>
            <text:p text:style-name="P11">еН етитуш с омгоросон!</text:p>
            <text:p text:style-name="P11"> </text:p>
            <text:p text:style-name="P11">2. И аз йокрог, и доп йокрог,</text:p>
            <text:p text:style-name="P11">доП йозереб , и доп йокле,</text:p>
            <text:p text:style-name="P11">имадовороХ и в дяр</text:p>
            <text:p text:style-name="P11">В хапялш ыцдолом тяотс.</text:p>
            <text:p text:style-name="P6">Конкурс 7 «Блиц-опрос»</text:p>
            <text:p text:style-name="P7"><text:span text:style-name="T27">Ответить на вопросы </text:span><text:span text:style-name="T25">( за каждый правильный ответ – 1)</text:span></text:p>
            <text:p text:style-name="P3"><text:s/>1. Часть речи, обозначающая предмет (Существительное)</text:p>
            <text:p text:style-name="P3">2. Он бывает между корнем и окончанием в слове (Суффикс)</text:p>
            <text:p text:style-name="P3">3. Часть слова без окончания. (Основа)</text:p>
            <text:p text:style-name="P3">4. Раздел русского языка, изучающий звуки (Фонетика)</text:p>
            <text:p text:style-name="P3">5. Сколько букв в русском алфавите? (33)</text:p>
            <text:p text:style-name="P7"><text:span text:style-name="T27">6.Сколько гласных звуков? </text:span><text:span text:style-name="T26">(6)</text:span></text:p>
            <text:p text:style-name="P7"><text:span text:style-name="T27">7.Что не входит в основу слова? </text:span><text:span text:style-name="T26">(окончание)</text:span></text:p>
            <text:p text:style-name="P7"><text:span text:style-name="T27">8.Какая десятая буква в алфавите?</text:span><text:span text:style-name="T26"> (И)</text:span></text:p>
            <text:p text:style-name="P7"><text:span text:style-name="T27">9Его проглатывают, упорно не желая о чём-либо говорить; его держат за зубами, когда не хотят говорить лишнего.</text:span><text:span text:style-name="T26"> (язык)</text:span></text:p>
            <text:p text:style-name="P3">10.Сколько звуков в слове ЕЛЬ? 3</text:p>
            <text:p text:style-name="P7"><text:span text:style-name="T27">11.Как уголь превратить в геометрическую фигуру? </text:span><text:span text:style-name="T26">(угол)</text:span></text:p>
            <text:p text:style-name="P6">Подведение итогов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Verdana" svg:font-family="Verdana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author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y Gruzdkov</meta:initial-creator>
    <meta:editing-cycles>5</meta:editing-cycles>
    <meta:creation-date>2016-02-29T17:41:00</meta:creation-date>
    <dc:date>2021-12-09T23:19:07.32</dc:date>
    <meta:editing-duration>PT19M12S</meta:editing-duration>
    <meta:generator>OpenOffice/4.1.6$Win32 OpenOffice.org_project/416m1$Build-9790</meta:generator>
    <meta:document-statistic meta:table-count="1" meta:image-count="0" meta:object-count="0" meta:page-count="3" meta:paragraph-count="64" meta:word-count="429" meta:character-count="2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